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A00000069D4D64A20C656EE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b050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0.2924in"/>
    </style:style>
    <style:style style:name="Table2.B" style:family="table-column">
      <style:table-column-properties style:column-width="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0.2924in"/>
    </style:style>
    <style:style style:name="Table3.B" style:family="table-column">
      <style:table-column-properties style:column-width="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3300" fo:padding-left="0.0785in" fo:padding-right="0.075in" fo:padding-top="0in" fo:padding-bottom="0in" fo:border="0.5pt solid #00000a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2931in" fo:margin-left="0in" fo:margin-top="0in" fo:margin-bottom="0in" table:align="left" style:writing-mode="lr-tb"/>
    </style:style>
    <style:style style:name="Table4.A" style:family="table-column">
      <style:table-column-properties style:column-width="0.2924in"/>
    </style:style>
    <style:style style:name="Table4.B" style:family="table-column">
      <style:table-column-properties style:column-width="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b050" fo:padding-left="0.0785in" fo:padding-right="0.075in" fo:padding-top="0in" fo:padding-bottom="0in" fo:border="0.5pt solid #00000a">
        <style:background-image/>
      </style:table-cell-properties>
    </style:style>
    <style:style style:name="Table4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0.2924in"/>
    </style:style>
    <style:style style:name="Table5.B" style:family="table-column">
      <style:table-column-properties style:column-width="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e5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7" style:family="table">
      <style:table-properties style:width="6.2931in" fo:margin-left="0in" fo:margin-top="0in" fo:margin-bottom="0in" table:align="left" style:writing-mode="lr-tb"/>
    </style:style>
    <style:style style:name="Table7.A" style:family="table-column">
      <style:table-column-properties style:column-width="0.2924in"/>
    </style:style>
    <style:style style:name="Table7.B" style:family="table-column">
      <style:table-column-properties style:column-width="6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3300" fo:padding-left="0.0785in" fo:padding-right="0.075in" fo:padding-top="0in" fo:padding-bottom="0in" fo:border="0.5pt solid #00000a">
        <style:background-image/>
      </style:table-cell-properties>
    </style:style>
    <style:style style:name="Table7.B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font-name="Arial" fo:language="nn" fo:country="NO" style:font-name-complex="Arial1"/>
    </style:style>
    <style:style style:name="P2" style:family="paragraph" style:parent-style-name="Standard">
      <style:text-properties style:font-name="Arial" fo:font-size="16pt" fo:language="nn" fo:country="NO" fo:font-weight="bold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1354in"/>
          <style:tab-stop style:position="3.0626in"/>
          <style:tab-stop style:position="3.5311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fo:language="nn" fo:country="NO" fo:font-weight="bold" style:font-name-asian="F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fo:language="nn" fo:country="NO" style:font-name-asian="F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name-asian="F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style:font-name-asian="F" style:font-name-complex="Arial1" style:font-size-complex="10.5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style:font-name-asian="F" style:font-name-complex="Arial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language="nn" fo:country="NO" style:font-name-asian="F" style:font-name-complex="Arial1" style:font-size-complex="10.5pt"/>
    </style:style>
    <style:style style:name="P10" style:family="paragraph" style:parent-style-name="Standard">
      <style:paragraph-properties fo:margin-top="0in" fo:margin-bottom="0in" loext:contextual-spacing="false"/>
      <style:text-properties style:font-name-asian="F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-asian="F"/>
    </style:style>
    <style:style style:name="P12" style:family="paragraph" style:parent-style-name="Standard">
      <style:paragraph-properties fo:margin-top="0in" fo:margin-bottom="0.111in" loext:contextual-spacing="false" fo:line-height="108%"/>
    </style:style>
    <style:style style:name="P13" style:family="paragraph" style:parent-style-name="Standard">
      <style:paragraph-properties fo:margin-left="-1.1319in" fo:margin-right="0in" fo:text-indent="1.1319in" style:auto-text-indent="false"/>
    </style:style>
    <style:style style:name="P14" style:family="paragraph" style:parent-style-name="List_20_Paragraph">
      <style:paragraph-properties fo:margin-top="0in" fo:margin-bottom="0in" loext:contextual-spacing="true" fo:line-height="100%"/>
      <style:text-properties style:font-name="Arial" fo:font-size="12pt" fo:language="nn" fo:country="NO" style:font-name-asian="F" style:font-size-asian="12pt" style:font-name-complex="Arial1" style:font-size-complex="12pt"/>
    </style:style>
    <style:style style:name="P15" style:family="paragraph" style:parent-style-name="List_20_Paragraph">
      <style:paragraph-properties fo:margin-top="0in" fo:margin-bottom="0in" loext:contextual-spacing="true" fo:line-height="100%"/>
      <style:text-properties style:font-name="Arial" fo:language="nn" fo:country="NO" style:font-name-asian="F" style:font-name-complex="Arial1"/>
    </style:style>
    <style:style style:name="P16" style:family="paragraph" style:parent-style-name="List_20_Paragraph">
      <style:paragraph-properties fo:margin-top="0in" fo:margin-bottom="0in" loext:contextual-spacing="true" fo:line-height="100%"/>
      <style:text-properties style:font-name-asian="F"/>
    </style:style>
    <style:style style:name="P17" style:family="paragraph" style:parent-style-name="List_20_Paragraph" style:list-style-name="WWNum1">
      <style:paragraph-properties fo:margin-top="0in" fo:margin-bottom="0in" loext:contextual-spacing="true" fo:line-height="100%"/>
      <style:text-properties style:font-name-asian="F"/>
    </style:style>
    <style:style style:name="P18" style:family="paragraph" style:parent-style-name="List_20_Paragraph" style:list-style-name="WWNum3">
      <style:paragraph-properties fo:margin-top="0in" fo:margin-bottom="0in" loext:contextual-spacing="true" fo:line-height="100%"/>
      <style:text-properties style:font-name-asian="F"/>
    </style:style>
    <style:style style:name="P19" style:family="paragraph" style:parent-style-name="List_20_Paragraph" style:list-style-name="WWNum2">
      <style:paragraph-properties fo:margin-top="0in" fo:margin-bottom="0in" loext:contextual-spacing="true" fo:line-height="100%"/>
      <style:text-properties style:font-name-asian="F"/>
    </style:style>
    <style:style style:name="P20" style:family="paragraph" style:parent-style-name="List_20_Paragraph" style:list-style-name="WWNum7">
      <style:paragraph-properties fo:margin-top="0in" fo:margin-bottom="0in" loext:contextual-spacing="true" fo:line-height="100%"/>
      <style:text-properties style:font-name-asian="F"/>
    </style:style>
    <style:style style:name="P21" style:family="paragraph" style:parent-style-name="List_20_Paragraph" style:list-style-name="WWNum8">
      <style:paragraph-properties fo:margin-top="0in" fo:margin-bottom="0in" loext:contextual-spacing="true" fo:line-height="100%"/>
      <style:text-properties style:font-name-asian="F"/>
    </style:style>
    <style:style style:name="P22" style:family="paragraph" style:parent-style-name="Heading_20_2">
      <style:text-properties fo:font-size="12pt" fo:language="nn" fo:country="NO" style:font-size-asian="12pt" style:font-size-complex="12pt"/>
    </style:style>
    <style:style style:name="P23" style:family="paragraph" style:parent-style-name="Heading_20_2" style:master-page-name="Standard">
      <style:paragraph-properties fo:margin-top="0in" fo:margin-bottom="0.1665in" loext:contextual-spacing="false" style:page-number="auto"/>
    </style:style>
    <style:style style:name="P24" style:family="paragraph" style:parent-style-name="Heading_20_6">
      <style:paragraph-properties fo:margin-left="-1.1319in" fo:margin-right="0in" fo:text-indent="1.1319in" style:auto-text-indent="false"/>
    </style:style>
    <style:style style:name="P25" style:family="paragraph" style:parent-style-name="Header">
      <style:text-properties fo:language="nn" fo:country="NO"/>
    </style:style>
    <style:style style:name="P26" style:family="paragraph" style:parent-style-name="Footer">
      <style:paragraph-properties fo:text-align="center" style:justify-single-word="false">
        <style:tab-stops/>
      </style:paragraph-properties>
    </style:style>
    <style:style style:name="P27" style:family="paragraph" style:parent-style-name="Footer">
      <style:paragraph-properties fo:margin-left="-1.1319in" fo:margin-right="0in" fo:text-indent="1.1319in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Footer">
      <style:paragraph-properties fo:margin-left="-1.1319in" fo:margin-right="0in" fo:text-indent="1.1319in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Footer">
      <style:paragraph-properties fo:margin-left="-1.1319in" fo:margin-right="0in" fo:text-indent="1.1319in" style:auto-text-indent="false">
        <style:tab-stops>
          <style:tab-stop style:position="4.0102in"/>
        </style:tab-stops>
      </style:paragraph-properties>
    </style:style>
    <style:style style:name="T1" style:family="text">
      <style:text-properties fo:color="#00000a" style:font-name="Arial" fo:font-size="16pt" fo:language="nn" fo:country="NO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language="nn" fo:country="NO" style:font-size-asian="12pt" style:font-name-complex="Arial1" style:font-size-complex="12pt"/>
    </style:style>
    <style:style style:name="T4" style:family="text">
      <style:text-properties style:font-name="Arial" fo:font-size="12pt" fo:language="nn" fo:country="NO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language="nn" fo:country="NO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language="nn" fo:country="NO" style:font-name-complex="Arial1"/>
    </style:style>
    <style:style style:name="T8" style:family="text">
      <style:text-properties style:font-name="Arial" fo:language="nn" fo:country="NO" fo:font-weight="bold" style:font-weight-asian="bold" style:font-name-complex="Arial1"/>
    </style:style>
    <style:style style:name="T9" style:family="text">
      <style:text-properties style:font-name="Arial" fo:font-size="16pt" fo:language="nn" fo:country="NO" fo:font-weight="bold" style:font-size-asian="16pt" style:font-weight-asian="bold" style:font-name-complex="Arial1" style:font-size-complex="16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anguage="nn" fo:country="NO"/>
    </style:style>
    <style:style style:name="T15" style:family="text">
      <style:text-properties fo:language="nn" fo:country="NO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1">SKU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4"/>
            <text:p text:style-name="P11"><text:span text:style-name="T2">G R Ø N T</text:span></text:p>
          </table:table-cell>
          <table:table-cell table:style-name="Table1.B1" office:value-type="string">
            <text:p text:style-name="P11"><text:span text:style-name="T2">NASJONAL RETTLEIAR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1"><text:span text:style-name="T3">Ordinære rutinar for reinhald <text:s/>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1"><text:span text:style-name="T2">TOKKE SKUL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1"><text:span text:style-name="T3">Normalt reinhald</text:span></text:p>
            <text:p text:style-name="P11"><text:span text:style-name="T3">Toalett blir vaska daglig</text:span></text:p>
            <text:p text:style-name="P11"><text:span text:style-name="T3">Alle kontaktflater blir vaska daglig med mikroklut og reint vatn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1"><text:span text:style-name="T2">HØYDALSMO SKUL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1"><text:span text:style-name="T3">Normalt reinhald</text:span></text:p>
            <text:p text:style-name="P11"><text:span text:style-name="T3">Toalett blir vaska daglig</text:span></text:p>
            <text:p text:style-name="P11"><text:span text:style-name="T3">Alle kontaktflater blir vaska daglig med mikroklut og reint vatn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1"><text:span text:style-name="T2">ÅMDALS VERK SKUL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1"><text:span text:style-name="T3">Normalt reinhald</text:span></text:p>
            <text:p text:style-name="P11"><text:span text:style-name="T3">Toalett blir vaska daglig</text:span></text:p>
            <text:p text:style-name="P11"><text:span text:style-name="T3">Alle kontaktflater blir vaska daglig med mikroklut og reint vatn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7" office:value-type="string">
            <text:p text:style-name="P4"/>
            <text:p text:style-name="P4"/>
            <text:p text:style-name="P4"/>
            <text:p text:style-name="P11"><text:span text:style-name="T2">G U</text:span></text:p>
            <text:p text:style-name="P11"><text:span text:style-name="T2">L</text:span></text:p>
            <text:p text:style-name="P11"><text:span text:style-name="T2">T</text:span></text:p>
            <text:p text:style-name="P6"/>
            <text:p text:style-name="P8"/>
          </table:table-cell>
          <table:table-cell table:style-name="Table2.B1" office:value-type="string">
            <text:p text:style-name="P11"><text:span text:style-name="T2">NASJONAL RETTLEIAR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<text:span text:style-name="T3">Forsterka rutinar for reinhald: <text:s/></text:span></text:p>
            <text:list xml:id="list2467346171" text:style-name="WWNum1">
              <text:list-item>
                <text:p text:style-name="P17"><text:span text:style-name="T3">Toalett og vaskeservantar må reingjerast minimum dagleg <text:s/></text:span></text:p>
              </text:list-item>
              <text:list-item>
                <text:p text:style-name="P17"><text:span text:style-name="T3">Eingongspapirhandkle og såpe skal vera tilgjengeleg </text:span></text:p>
              </text:list-item>
              <text:list-item>
                <text:p text:style-name="P17"><text:span text:style-name="T3">Spisebord vaskast med vatn og såpe etter bruk </text:span></text:p>
              </text:list-item>
              <text:list-item>
                <text:p text:style-name="P17"><text:span text:style-name="T3">Dørhandtak, trappegelender, stolar o.l. reingjerast minimum dagleg. <text:s/></text:span></text:p>
              </text:list-item>
              <text:list-item>
                <text:p text:style-name="P17"><text:span text:style-name="T3">Pult arbeidsplass reingjerast dagleg. <text:s/></text:span></text:p>
              </text:list-item>
              <text:list-item>
                <text:p text:style-name="P17"><text:span text:style-name="T3">Nettbrett, tastatur/datamaskin og anna utstyr som delast vaskast etter bruk, minimum dagleg. <text:s/></text:span></text:p>
              </text:list-item>
              <text:list-item>
                <text:p text:style-name="P17"><text:span text:style-name="T3">Det er ikkje naudsynt å bruke desinfeksjonsmiddel </text:span></text:p>
              </text:list-item>
            </text:list>
            <text:p text:style-name="P14"/>
            <text:p text:style-name="P14"/>
            <text:p text:style-name="P10"><text:span text:style-name="T3">BARNESKULEN: <text:s/></text:span></text:p>
            <text:list xml:id="list160827356338653" text:continue-numbering="true" text:style-name="WWNum1">
              <text:list-item>
                <text:p text:style-name="P17"><text:span text:style-name="T3">Redusere talet på leiker og materiell innandørs <text:s text:c="2"/></text:span></text:p>
              </text:list-item>
              <text:list-item>
                <text:p text:style-name="P17"><text:span text:style-name="T3">Leiker og materiell som berre nyttast av ein kohort treng ikkje dagleg reingjering.</text:span><text:span text:style-name="T7"> </text:span></text:p>
              </text:list-item>
              <text:list-item>
                <text:p text:style-name="P17"><text:span text:style-name="T3">I staden for reingjering, kan leiker og materiell i «karantene» i 2-3 dagar før dei brukast av ein annan kohort. <text:s/></text:span></text:p>
              </text:list-item>
              <text:list-item>
                <text:p text:style-name="P17"><text:span text:style-name="T3">Tøyleiker og tekstilar vaskast som anvist, om ikkje må dei ryddast bort.</text:span></text:p>
              </text:list-item>
            </text:list>
          </table:table-cell>
        </table:table-row>
        <table:table-row table:style-name="Table2.1">
          <table:covered-table-cell/>
          <table:table-cell table:style-name="Table2.B1" office:value-type="string">
            <text:p text:style-name="P11"><text:span text:style-name="T2">TOKKE SKUL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<text:span text:style-name="T4">Forsterka reinhald:</text:span></text:p>
            <text:list xml:id="list3279017413" text:style-name="WWNum3">
              <text:list-item>
                <text:p text:style-name="P18"><text:span text:style-name="T3">Reinhaldspersonell syter for det daglege reinhaldet, samt ektra reinhald på toalett og vaskeservantar. (2 ganger dagleg)</text:span></text:p>
              </text:list-item>
              <text:list-item>
                <text:p text:style-name="P18"><text:span text:style-name="T3">Alle kontaktflater blir vaska med klorin minst ein gang dagleg av </text:span><text:soft-page-break/><text:span text:style-name="T3">reinhalderane.</text:span></text:p>
              </text:list-item>
              <text:list-item>
                <text:p text:style-name="P18"><text:span text:style-name="T3">Liste for å «krysse av» på kvart toalett kvar gong det blir vaska av reinhaldarane.</text:span></text:p>
              </text:list-item>
              <text:list-item>
                <text:p text:style-name="P18"><text:span text:style-name="T3">Liste for å «krysse av» i kvart klasserom. Pultar, dørhandtak, tastatur + diverse overflater. Ansvar: Lærarane.</text:span></text:p>
              </text:list-item>
            </text:list>
            <text:p text:style-name="P14"/>
          </table:table-cell>
        </table:table-row>
        <table:table-row table:style-name="Table2.1">
          <table:covered-table-cell/>
          <table:table-cell table:style-name="Table2.B1" office:value-type="string">
            <text:p text:style-name="P11"><text:span text:style-name="T2">HØYDALSMO SKUL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6"><text:span text:style-name="T4">Forsterka reinhald:</text:span></text:p>
            <text:list xml:id="list513392974" text:style-name="WWNum2">
              <text:list-item>
                <text:p text:style-name="P19"><text:span text:style-name="T3">Reinhaldspersonell syter for det daglege reinhaldet, samt ekstra reinhald på toalett(2 ganger dagleg. <text:s/></text:span></text:p>
              </text:list-item>
              <text:list-item>
                <text:p text:style-name="P19"><text:span text:style-name="T3">Alle kontaktflater blir vaska med klorin minst ein gang dagleg av reinhalderane. </text:span></text:p>
              </text:list-item>
              <text:list-item>
                <text:p text:style-name="P19"><text:span text:style-name="T3">Lærarar og assistentar har ansvar for ekstra reinhald i klasserom/sfo-rom – kontaktflater, <text:s/>pultar (i samarbeid med elevane), leiker og utstyr.</text:span></text:p>
              </text:list-item>
              <text:list-item>
                <text:p text:style-name="P19"><text:span text:style-name="T3">Utstyr ein brukar i undervisninga må reingjerast mellom kvar elev</text:span></text:p>
              </text:list-item>
            </text:list>
            <text:p text:style-name="P15"/>
          </table:table-cell>
        </table:table-row>
        <table:table-row table:style-name="Table2.1">
          <table:covered-table-cell/>
          <table:table-cell table:style-name="Table2.B1" office:value-type="string">
            <text:p text:style-name="P11"><text:span text:style-name="T2">ÅMDALS VERK SKULE</text:span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6"><text:span text:style-name="T4">Forsterka reinhald:</text:span></text:p>
            <text:list xml:id="list160825849821148" text:continue-list="list3279017413" text:style-name="WWNum3">
              <text:list-item>
                <text:p text:style-name="P18"><text:span text:style-name="T3">Reinhaldspersonell syter for det daglege reinhaldet, samt ektra reinhald på toalett og vaskeservantar. (2 ganger dagleg)</text:span></text:p>
              </text:list-item>
              <text:list-item>
                <text:p text:style-name="P18"><text:span text:style-name="T3">Alle kontaktflater blir vaska med klorin minst ein gang dagleg av reinhalderane.</text:span></text:p>
              </text:list-item>
              <text:list-item>
                <text:p text:style-name="P18"><text:span text:style-name="T3">Liste for å «krysse av» på kvart toalett kvar gong det blir vaska av reinhaldarane.</text:span></text:p>
              </text:list-item>
              <text:list-item>
                <text:p text:style-name="P18"><text:span text:style-name="T3">Liste for å «krysse av» i kvart klasserom. Pultar, dørhandtak, tastatur + diverse overflater. Ansvar: Lærarane.</text:span></text:p>
              </text:list-item>
            </text:list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8" office:value-type="string">
            <text:p text:style-name="P4"/>
            <text:p text:style-name="P4"/>
            <text:p text:style-name="P4"/>
            <text:p text:style-name="P11"><text:span text:style-name="T2">R</text:span></text:p>
            <text:p text:style-name="P11"><text:span text:style-name="T2">A</text:span></text:p>
            <text:p text:style-name="P11"><text:span text:style-name="T2">U</text:span></text:p>
            <text:p text:style-name="P11"><text:span text:style-name="T2">D</text:span></text:p>
            <text:p text:style-name="P11"><text:span text:style-name="T2">T</text:span></text:p>
          </table:table-cell>
          <table:table-cell table:style-name="Table3.B1" office:value-type="string">
            <text:p text:style-name="P11"><text:span text:style-name="T2">NASJONAL RETTLEIAR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6"><text:span text:style-name="T4">Forsterka rutinar for reinhald: <text:s/></text:span></text:p>
            <text:list xml:id="list160826025787637" text:continue-list="list160827356338653" text:style-name="WWNum1">
              <text:list-item>
                <text:p text:style-name="P17"><text:span text:style-name="T3">Toalett og vaskeservantar må reingjerast minimum dagleg <text:s/></text:span></text:p>
              </text:list-item>
              <text:list-item>
                <text:p text:style-name="P17"><text:span text:style-name="T3">Eingongspapirhandkle og såpe skal vera tilgjengeleg </text:span></text:p>
              </text:list-item>
              <text:list-item>
                <text:p text:style-name="P17"><text:span text:style-name="T3">Spisebord vaskast med vatn og såpe etter bruk </text:span></text:p>
              </text:list-item>
              <text:list-item>
                <text:p text:style-name="P17"><text:span text:style-name="T3">Dørhandtak, trappegelender, stolar o.l. reingjerast minimum dagleg. <text:s/></text:span></text:p>
              </text:list-item>
              <text:list-item>
                <text:p text:style-name="P17"><text:span text:style-name="T3">Pult arbeidsplass reingjerast dagleg. <text:s/></text:span></text:p>
              </text:list-item>
              <text:list-item>
                <text:p text:style-name="P17"><text:span text:style-name="T3">Nettbrett, tastatur/datamaskin og anna utstyr som delast vaskast etter bruk, minimum dagleg. <text:s/></text:span></text:p>
              </text:list-item>
              <text:list-item>
                <text:p text:style-name="P17"><text:span text:style-name="T3">Det er ikkje naudsynt å bruke desinfeksjonsmiddel </text:span></text:p>
              </text:list-item>
            </text:list>
            <text:p text:style-name="P10"><text:span text:style-name="T3">BARNESKULEN: <text:s/></text:span></text:p>
            <text:list xml:id="list160825511393674" text:continue-numbering="true" text:style-name="WWNum1">
              <text:list-item>
                <text:p text:style-name="P17"><text:span text:style-name="T3">Redusere talet på leiker og materiell innandørs <text:s text:c="2"/></text:span></text:p>
              </text:list-item>
            </text:list>
          </table:table-cell>
        </table:table-row>
        <table:table-row table:style-name="Table3.1">
          <table:covered-table-cell/>
          <table:table-cell table:style-name="Table3.B1" office:value-type="string">
            <text:p text:style-name="P11"><text:span text:style-name="T2">TOKKE SKUL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6"><text:span text:style-name="T4">Forsterka reinhald</text:span><text:span text:style-name="T3">:</text:span></text:p>
            <text:list xml:id="list160825562777745" text:continue-list="list160825849821148" text:style-name="WWNum3">
              <text:list-item>
                <text:p text:style-name="P18"><text:soft-page-break/><text:span text:style-name="T3">Toalett blir vaska 2 ganger dagleg av reinhalderane</text:span></text:p>
              </text:list-item>
              <text:list-item>
                <text:p text:style-name="P18"><text:span text:style-name="T3">Alle kontaktflater blir vaska minst 2 ganger daglig med klorin av reinhalderane. Lærar vaskar ekstra ved behov.</text:span></text:p>
              </text:list-item>
              <text:list-item>
                <text:p text:style-name="P18"><text:span text:style-name="T3">Liste for å «krysse av» på kvart toalett kvar gong det blir vaska av reinhaldarane.</text:span></text:p>
              </text:list-item>
              <text:list-item>
                <text:p text:style-name="P18"><text:span text:style-name="T3">Liste for å «krysse av» i kvart klasserom. Pultar, dørhandtak, nettbrett, tastatur + diverse overflater. Ansvar: Lærarane.</text:span></text:p>
              </text:list-item>
            </text:list>
          </table:table-cell>
        </table:table-row>
        <table:table-row table:style-name="Table3.1">
          <table:covered-table-cell/>
          <table:table-cell table:style-name="Table3.B1" office:value-type="string">
            <text:p text:style-name="P11"><text:span text:style-name="T2">HØYDALSMO SKUL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6"><text:span text:style-name="T4">Forsterka reinhald:</text:span></text:p>
            <text:list xml:id="list160825501395296" text:continue-list="list513392974" text:style-name="WWNum2">
              <text:list-item>
                <text:p text:style-name="P19"><text:span text:style-name="T3">Reinhaldspersonell syter for det daglege reinhaldet, samt ekstra reinhald på toalett og kontaktflater i gangar og korridorar gjennom skuledagen</text:span></text:p>
              </text:list-item>
              <text:list-item>
                <text:p text:style-name="P19"><text:span text:style-name="T3">Lærarar og assistentar har ansvar for ekstra reinhald i klasserom/sfo-rom – kontaktflater, <text:s/>pultar (i samarbeid med elevane), leiker og utstyr.</text:span></text:p>
              </text:list-item>
              <text:list-item>
                <text:p text:style-name="P19"><text:span text:style-name="T3">Utstyr ein brukar i undervisninga må reingjerast mellom kvar elev</text:span></text:p>
              </text:list-item>
            </text:list>
          </table:table-cell>
        </table:table-row>
        <table:table-row table:style-name="Table3.1">
          <table:covered-table-cell/>
          <table:table-cell table:style-name="Table3.B1" office:value-type="string">
            <text:p text:style-name="P11"><text:span text:style-name="T2">ÅMDALS VERK SKUL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6"><text:span text:style-name="T4">Forsterka reinhald</text:span><text:span text:style-name="T3">:</text:span></text:p>
            <text:list xml:id="list160826815670153" text:continue-list="list160825562777745" text:style-name="WWNum3">
              <text:list-item>
                <text:p text:style-name="P18"><text:span text:style-name="T3">Toalett blir vaska 2 ganger dagleg av reinhalderane</text:span></text:p>
              </text:list-item>
              <text:list-item>
                <text:p text:style-name="P18"><text:span text:style-name="T3">Alle kontaktflater blir vaska minst 2 ganger daglig med klorin av reinhalderane. Lærar vaskar ekstra ved behov.</text:span></text:p>
              </text:list-item>
              <text:list-item>
                <text:p text:style-name="P18"><text:span text:style-name="T3">Liste for å «krysse av» på kvart toalett kvar gong det blir vaska av reinhaldarane.</text:span></text:p>
              </text:list-item>
              <text:list-item>
                <text:p text:style-name="P18"><text:span text:style-name="T3">Liste for å «krysse av» i kvart klasserom. Pultar, dørhandtak, nettbrett, tastatur + diverse overflater. Ansvar: Lærarane.</text:span></text:p>
              </text:list-item>
            </text:list>
          </table:table-cell>
        </table:table-row>
      </table:table>
      <text:p text:style-name="P2"/>
      <text:p text:style-name="Standard"><text:span text:style-name="T9">BARNEHAGE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6" office:value-type="string">
            <text:p text:style-name="P4"/>
            <text:p text:style-name="P11"><text:span text:style-name="T2">G R Ø N T</text:span></text:p>
          </table:table-cell>
          <table:table-cell table:style-name="Table4.B1" office:value-type="string">
            <text:p text:style-name="P11"><text:span text:style-name="T2">NASJONAL RETTLEIAR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1"><text:span text:style-name="T3">Ordinære rutinar for reinhald <text:s/></text:span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11"><text:span text:style-name="T2">DALEN BARNEHAGE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1"><text:span text:style-name="T3">Normalt reinhald</text:span></text:p>
            <text:p text:style-name="P11"><text:span text:style-name="T3">Toalett blir vaska daglig</text:span></text:p>
            <text:p text:style-name="P11"><text:span text:style-name="T3">Alle kontaktflater blir vaska daglig med mikroklut og reint vatn</text:span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11"><text:span text:style-name="T2">HØYDALSMO BARNEHAGE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1"><text:span text:style-name="T3">Normalt reinhald</text:span></text:p>
            <text:p text:style-name="P11"><text:span text:style-name="T3">Toalett blir vaska daglig</text:span></text:p>
            <text:p text:style-name="P11"><text:span text:style-name="T3">Alle kontaktflater blir vaska daglig med mikroklut og reint vatn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6" office:value-type="string">
            <text:p text:style-name="P4"/>
            <text:p text:style-name="P4"><text:soft-page-break/></text:p>
            <text:p text:style-name="P4"/>
            <text:p text:style-name="P11"><text:span text:style-name="T2">G U</text:span></text:p>
            <text:p text:style-name="P11"><text:span text:style-name="T2">L</text:span></text:p>
            <text:p text:style-name="P11"><text:span text:style-name="T2">T</text:span></text:p>
            <text:p text:style-name="P6"/>
            <text:p text:style-name="P8"/>
          </table:table-cell>
          <table:table-cell table:style-name="Table5.B1" office:value-type="string">
            <text:p text:style-name="P11"><text:span text:style-name="T2">NASJONAL RETTLEIAR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6"><text:span text:style-name="T3">Forsterka rutinar for reinhald: <text:s/></text:span></text:p>
            <text:list xml:id="list160825775991749" text:continue-list="list160825511393674" text:style-name="WWNum1">
              <text:list-item>
                <text:p text:style-name="P17"><text:span text:style-name="T3">Toalett og vaskeservantar må reingjerast minimum dagleg <text:s/></text:span></text:p>
              </text:list-item>
              <text:list-item>
                <text:p text:style-name="P17"><text:span text:style-name="T3">Eingongspapirhandkle og såpe skal vera tilgjengeleg </text:span></text:p>
              </text:list-item>
              <text:list-item>
                <text:p text:style-name="P17"><text:span text:style-name="T3">Spisebord vaskast med vatn og såpe etter bruk </text:span></text:p>
              </text:list-item>
              <text:list-item>
                <text:p text:style-name="P17"><text:span text:style-name="T3">Dørhandtak, trappegelender, stolar o.l. reingjerast minimum dagleg. <text:s/></text:span></text:p>
              </text:list-item>
              <text:list-item>
                <text:p text:style-name="P17"><text:span text:style-name="T3">Pult arbeidsplass reingjerast dagleg. <text:s/></text:span></text:p>
              </text:list-item>
              <text:list-item>
                <text:p text:style-name="P17"><text:span text:style-name="T3">Nettbrett, tastatur/datamaskin og anna utstyr som delast vaskast etter bruk, minimum dagleg. <text:s/></text:span></text:p>
              </text:list-item>
              <text:list-item>
                <text:p text:style-name="P17"><text:span text:style-name="T3">Det er ikkje naudsynt å bruke desinfeksjonsmiddel <text:s/></text:span></text:p>
              </text:list-item>
              <text:list-item>
                <text:p text:style-name="P17"><text:span text:style-name="T3">Redusere talet på leiker og materiell innandørs <text:s text:c="2"/></text:span></text:p>
              </text:list-item>
              <text:list-item>
                <text:p text:style-name="P17"><text:span text:style-name="T3">Leiker og materiell som berre nyttast av ein kohort treng ikkje dagleg reingjering.</text:span><text:span text:style-name="T7"> </text:span></text:p>
              </text:list-item>
              <text:list-item>
                <text:p text:style-name="P17"><text:span text:style-name="T3">I staden for reingjering, kan leiker og materiell i «karantene» i 2-3 dagar før dei brukast av ein annan kohort. <text:s/></text:span></text:p>
              </text:list-item>
              <text:list-item>
                <text:p text:style-name="P17"><text:span text:style-name="T3">Tøyleiker og tekstilar vaskast som anvist, om ikkje må dei ryddast bort.</text:span></text:p>
              </text:list-item>
            </text:list>
            <text:p text:style-name="P14"/>
            <text:p text:style-name="P5"/>
            <text:p text:style-name="P5"/>
          </table:table-cell>
        </table:table-row>
        <table:table-row table:style-name="Table5.1">
          <table:covered-table-cell/>
          <table:table-cell table:style-name="Table5.B1" office:value-type="string">
            <text:p text:style-name="P11"><text:span text:style-name="T2">DALEN BARNEHAGE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6"><text:span text:style-name="T4">Forsterka reinhald:</text:span></text:p>
            <text:p text:style-name="P16"><text:span text:style-name="T4">Reinhalderane:</text:span></text:p>
            <text:list xml:id="list1941991459" text:style-name="WWNum7">
              <text:list-item>
                <text:p text:style-name="P20"><text:span text:style-name="T3">Normalt dagleg reinhald</text:span></text:p>
              </text:list-item>
              <text:list-item>
                <text:p text:style-name="P20"><text:span text:style-name="T3">Alle kontaktflater blir reingjort dagleg med klorin</text:span></text:p>
              </text:list-item>
              <text:list-item>
                <text:p text:style-name="P20"><text:span text:style-name="T3">Toalett blir reingjort dagleg</text:span></text:p>
              </text:list-item>
            </text:list>
            <text:p text:style-name="P16"><text:span text:style-name="T4">Barnehage personell:</text:span></text:p>
            <text:list xml:id="list160826207866351" text:continue-numbering="true" text:style-name="WWNum7">
              <text:list-item>
                <text:p text:style-name="P20"><text:span text:style-name="T3">Reingjer bord, benkar, stolar etter behov (før/etter mat)</text:span></text:p>
              </text:list-item>
              <text:list-item>
                <text:p text:style-name="P20"><text:span text:style-name="T3">Reingjer toalett i løpet av dagen ved behov</text:span></text:p>
              </text:list-item>
              <text:list-item>
                <text:p text:style-name="P20"><text:span text:style-name="T3">Tørke av leiker etter bruk, evt andre kontaktflater som blir brukt/tatt mykje på</text:span></text:p>
              </text:list-item>
            </text:list>
          </table:table-cell>
        </table:table-row>
        <table:table-row table:style-name="Table5.1">
          <table:covered-table-cell/>
          <table:table-cell table:style-name="Table5.B1" office:value-type="string">
            <text:p text:style-name="P11"><text:span text:style-name="T2">HØYDALSMO BARNEHAGE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6"><text:span text:style-name="T4">Forsterka reinhald:</text:span></text:p>
            <text:p text:style-name="P16"><text:span text:style-name="T4">Reinhalderane:</text:span></text:p>
            <text:list xml:id="list160826872626445" text:continue-numbering="true" text:style-name="WWNum7">
              <text:list-item>
                <text:p text:style-name="P20"><text:span text:style-name="T3">Normalt dagleg reinhald</text:span></text:p>
              </text:list-item>
              <text:list-item>
                <text:p text:style-name="P20"><text:span text:style-name="T3">Alle kontaktflater blir reingjort dagleg med klorin</text:span></text:p>
              </text:list-item>
              <text:list-item>
                <text:p text:style-name="P20"><text:span text:style-name="T3">Toalett blir reingjort dagleg</text:span></text:p>
              </text:list-item>
            </text:list>
            <text:p text:style-name="P16"><text:span text:style-name="T4">Barnehage personell:</text:span></text:p>
            <text:list xml:id="list160826469097212" text:continue-numbering="true" text:style-name="WWNum7">
              <text:list-item>
                <text:p text:style-name="P20"><text:span text:style-name="T3">Reingjer bord, benkar, stolar etter behov (før/etter mat)</text:span></text:p>
              </text:list-item>
              <text:list-item>
                <text:p text:style-name="P20"><text:span text:style-name="T3">Reingjer toalett i løpet av dagen ved behov</text:span></text:p>
              </text:list-item>
              <text:list-item>
                <text:p text:style-name="P20"><text:span text:style-name="T3">Tørke av leiker etter bruk, evt andre kontaktflater som blir brukt/tatt mykje på</text:span></text:p>
              </text:list-item>
            </text:list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table:number-rows-spanned="6" office:value-type="string">
            <text:p text:style-name="P4"/>
            <text:p text:style-name="P4"/>
            <text:p text:style-name="P4"/>
            <text:p text:style-name="P11"><text:span text:style-name="T2">R</text:span></text:p>
            <text:p text:style-name="P11"><text:span text:style-name="T2">A</text:span></text:p>
            <text:p text:style-name="P11"><text:span text:style-name="T2">U</text:span></text:p>
            <text:p text:style-name="P11"><text:span text:style-name="T2">D</text:span></text:p>
            <text:p text:style-name="P11"><text:span text:style-name="T2">T</text:span></text:p>
          </table:table-cell>
          <table:table-cell table:style-name="Table7.B1" office:value-type="string">
            <text:p text:style-name="P11"><text:span text:style-name="T2">NASJONAL RETTLEIAR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6"><text:span text:style-name="T4">Forsterka rutinar for reinhald: <text:s/></text:span></text:p>
            <text:list xml:id="list160826256043868" text:continue-list="list160825775991749" text:style-name="WWNum1">
              <text:list-item>
                <text:p text:style-name="P17"><text:span text:style-name="T3">Toalett og vaskeservantar må reingjerast minimum dagleg <text:s/></text:span></text:p>
              </text:list-item>
              <text:list-item>
                <text:p text:style-name="P17"><text:span text:style-name="T3">Eingongspapirhandkle og såpe skal vera tilgjengeleg </text:span></text:p>
              </text:list-item>
              <text:list-item>
                <text:p text:style-name="P17"><text:span text:style-name="T3">Spisebord vaskast med vatn og såpe etter bruk </text:span></text:p>
              </text:list-item>
              <text:list-item>
                <text:p text:style-name="P17"><text:span text:style-name="T3">Dørhandtak, trappegelender, stolar o.l. reingjerast minimum dagleg. <text:s/></text:span></text:p>
              </text:list-item>
              <text:list-item>
                <text:p text:style-name="P17"><text:span text:style-name="T3">Pult arbeidsplass reingjerast dagleg. <text:s/></text:span></text:p>
              </text:list-item>
              <text:list-item>
                <text:p text:style-name="P17"><text:span text:style-name="T3">Nettbrett, tastatur/datamaskin og anna utstyr som delast vaskast etter bruk, minimum dagleg. <text:s/></text:span></text:p>
              </text:list-item>
              <text:list-item>
                <text:p text:style-name="P17"><text:span text:style-name="T3">Det er ikkje naudsynt å bruke desinfeksjonsmiddel </text:span></text:p>
              </text:list-item>
              <text:list-item>
                <text:p text:style-name="P17"><text:span text:style-name="T3">Redusere talet på leiker og materiell innandørs <text:s text:c="2"/></text:span></text:p>
              </text:list-item>
            </text:list>
          </table:table-cell>
        </table:table-row>
        <table:table-row table:style-name="Table7.1">
          <table:covered-table-cell/>
          <table:table-cell table:style-name="Table7.B1" office:value-type="string">
            <text:p text:style-name="P11"><text:span text:style-name="T2">DALEN BARNEHAG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6"><text:span text:style-name="T4">Forsterka reinhald</text:span><text:span text:style-name="T3">:</text:span></text:p>
            <text:p text:style-name="P16"><text:span text:style-name="T4">Reinhalderane:</text:span></text:p>
            <text:list xml:id="list2896523289" text:style-name="WWNum8">
              <text:list-item>
                <text:p text:style-name="P21"><text:span text:style-name="T3">Normalt dagleg reinhald</text:span></text:p>
              </text:list-item>
              <text:list-item>
                <text:p text:style-name="P21"><text:span text:style-name="T3">Alle kontaktflater blir reingjort minst 2 ganger dagleg med klorin</text:span></text:p>
              </text:list-item>
              <text:list-item>
                <text:p text:style-name="P21"><text:span text:style-name="T3">Toalett blir vaska 2 ganger dagleg, kvitterast ut på egen liste</text:span></text:p>
              </text:list-item>
              <text:list-item>
                <text:p text:style-name="P21"><text:span text:style-name="T3">Tømme søppel 2 ganger dagleg</text:span></text:p>
              </text:list-item>
            </text:list>
            <text:p text:style-name="P16"><text:span text:style-name="T4">Barnehage personell:</text:span></text:p>
            <text:list xml:id="list160825362801419" text:continue-numbering="true" text:style-name="WWNum8">
              <text:list-item>
                <text:p text:style-name="P21"><text:span text:style-name="T3">Reingjere bord, benkar, stolar før/etter mat</text:span></text:p>
              </text:list-item>
              <text:list-item>
                <text:p text:style-name="P21"><text:span text:style-name="T3">Reingjere toalett ved behov i løpet av dagen</text:span></text:p>
              </text:list-item>
              <text:list-item>
                <text:p text:style-name="P21"><text:span text:style-name="T3">Tørke av leiker etter bruk, evt andre kontaktflater som blir brukt/tatt mykje på</text:span></text:p>
              </text:list-item>
            </text:list>
          </table:table-cell>
        </table:table-row>
        <table:table-row table:style-name="Table7.1">
          <table:covered-table-cell/>
          <table:table-cell table:style-name="Table7.B1" office:value-type="string">
            <text:p text:style-name="P11"><text:span text:style-name="T2">HØYDALSMO BARNEHAG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6"><text:span text:style-name="T4">Forsterka reinhald:</text:span></text:p>
            <text:p text:style-name="P16"><text:span text:style-name="T4">Reinhalderane:</text:span></text:p>
            <text:list xml:id="list160827118645232" text:continue-numbering="true" text:style-name="WWNum8">
              <text:list-item>
                <text:p text:style-name="P21"><text:span text:style-name="T3">Normalt dagleg reinhald</text:span></text:p>
              </text:list-item>
              <text:list-item>
                <text:p text:style-name="P21"><text:span text:style-name="T3">Alle kontaktflater blir reingjort minst 2 ganger dagleg med klorin</text:span></text:p>
              </text:list-item>
              <text:list-item>
                <text:p text:style-name="P21"><text:span text:style-name="T3">Toalett blir vaska 2 ganger dagleg, kvitterast ut på egen liste</text:span></text:p>
              </text:list-item>
              <text:list-item>
                <text:p text:style-name="P21"><text:span text:style-name="T3">Tømme søppel 2 ganger dagleg</text:span></text:p>
              </text:list-item>
            </text:list>
            <text:p text:style-name="P16"><text:span text:style-name="T4">Barnehage personell:</text:span></text:p>
            <text:list xml:id="list160825525453284" text:continue-numbering="true" text:style-name="WWNum8">
              <text:list-item>
                <text:p text:style-name="P21"><text:span text:style-name="T3">Reingjere bord, benkar, stolar før/etter mat</text:span></text:p>
              </text:list-item>
              <text:list-item>
                <text:p text:style-name="P21"><text:span text:style-name="T3">Reingjere toalett ved behov i løpet av dagen</text:span></text:p>
              </text:list-item>
              <text:list-item>
                <text:p text:style-name="P21"><text:span text:style-name="T3">Tørke av leiker etter bruk, evt andre kontaktflater som blir brukt/tatt mykje på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.5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20%" fo:text-align="start" style:justify-single-word="false" fo:orphans="2" fo:widows="2" style:writing-mode="lr-tb"/>
      <style:text-properties fo:font-size="10.5pt" style:font-name-asian="F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555in" fo:margin-bottom="0in" loext:contextual-spacing="false" fo:line-height="100%" fo:keep-together="always" fo:keep-with-next="always"/>
      <style:text-properties fo:color="#538135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line-height="100%" fo:keep-together="always" fo:keep-with-next="always"/>
      <style:text-properties fo:color="#1f3763" style:font-name="Calibri Light" fo:font-family="'Calibri Light'" style:font-family-generic="roman" style:font-pitch="variable" fo:font-size="12pt" fo:language="nn" fo:country="NO" style:font-name-asian="F" style:font-family-generic-asian="system" style:font-pitch-asian="variable" style:font-size-asian="12pt" style:language-asian="nb" style:country-asian="NO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fo:color="#538135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opptekst_20_Tegn" style:display-name="Topptekst Tegn" style:family="text" style:parent-style-name="Default_20_Paragraph_20_Font">
      <style:text-properties fo:font-size="10.5pt" style:font-name-asian="F" style:font-family-generic-asian="system" style:font-pitch-asian="variable" style:font-size-asian="10.5pt" style:font-size-complex="10.5pt"/>
    </style:style>
    <style:style style:name="Bunntekst_20_Tegn" style:display-name="Bunntekst Tegn" style:family="text" style:parent-style-name="Default_20_Paragraph_20_Font">
      <style:text-properties fo:font-size="10.5pt" style:font-name-asian="F" style:font-family-generic-asian="system" style:font-pitch-asian="variable" style:font-size-asian="10.5pt" style:font-size-complex="10.5pt"/>
    </style:style>
    <style:style style:name="Overskrift_20_6_20_Tegn" style:display-name="Overskrift 6 Tegn" style:family="text" style:parent-style-name="Default_20_Paragraph_20_Font">
      <style:text-properties fo:color="#1f3763" style:font-name="Calibri Light" fo:font-family="'Calibri Light'" style:font-family-generic="roman" style:font-pitch="variable" fo:font-size="12pt" fo:language="nn" fo:country="NO" style:font-name-asian="F" style:font-family-generic-asian="system" style:font-pitch-asian="variable" style:font-size-asian="12pt" style:language-asian="nb" style:country-asian="NO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3in" fo:margin-top="0in" fo:margin-bottom="0in" table:align="center" style:writing-mode="lr-tb"/>
    </style:style>
    <style:style style:name="Table6.A" style:family="table-column">
      <style:table-column-properties style:column-width="0.984in"/>
    </style:style>
    <style:style style:name="Table6.B" style:family="table-column">
      <style:table-column-properties style:column-width="0.7875in"/>
    </style:style>
    <style:style style:name="Table6.C" style:family="table-column">
      <style:table-column-properties style:column-width="4.527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-left="none" fo:border-right="none" fo:border-top="0.75pt solid #00000a" fo:border-bottom="none"/>
    </style:style>
    <style:style style:name="Table6.B1" style:family="table-cell">
      <style:table-cell-properties fo:padding-left="0.0486in" fo:padding-right="0.0486in" fo:padding-top="0in" fo:padding-bottom="0in" fo:border-left="none" fo:border-right="0.75pt solid #00000a" fo:border-top="0.75pt solid #00000a" fo:border-bottom="none"/>
    </style:style>
    <style:style style:name="Table6.2" style:family="table-row">
      <style:table-row-properties style:min-row-height="0.0451in" fo:keep-together="always"/>
    </style:style>
    <style:style style:name="Table6.A2" style:family="table-cell">
      <style:table-cell-properties fo:padding-left="0.0486in" fo:padding-right="0.0486in" fo:padding-top="0in" fo:padding-bottom="0in" fo:border="none"/>
    </style:style>
    <style:style style:name="Table6.C2" style:family="table-cell">
      <style:table-cell-properties fo:background-color="#f2f2f2" fo:padding-left="0.0486in" fo:padding-right="0.0486in" fo:padding-top="0in" fo:padding-bottom="0in" fo:border="0.75pt solid #00000a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486in" fo:padding-right="0.0486in" fo:padding-top="0in" fo:padding-bottom="0in" fo:border-left="none" fo:border-right="0.75pt solid #00000a" fo:border-top="0.75pt solid #00000a" fo:border-bottom="0.75pt solid #00000a"/>
    </style:style>
    <style:style style:name="Table6.C3" style:family="table-cell">
      <style:table-cell-properties fo:padding-left="0.0486in" fo:padding-right="0.0486in" fo:padding-top="0in" fo:padding-bottom="0in" fo:border="0.75pt solid #00000a"/>
    </style:style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 fo:margin-left="-1.1319in" fo:margin-right="0in" fo:text-indent="1.1319in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margin-left="-1.1319in" fo:margin-right="0in" fo:text-indent="1.1319in" style:auto-text-indent="false">
        <style:tab-stops>
          <style:tab-stop style:position="4.0102in"/>
        </style:tab-stops>
      </style:paragraph-properties>
    </style:style>
    <style:style style:name="MP4" style:family="paragraph" style:parent-style-name="Footer">
      <style:paragraph-properties fo:margin-left="-1.1319in" fo:margin-right="0in" fo:text-indent="1.1319in" style:auto-text-indent="false">
        <style:tab-stops/>
      </style:paragraph-properties>
      <style:text-properties fo:font-size="10pt" style:font-size-asian="10pt" style:font-size-complex="10pt"/>
    </style:style>
    <style:style style:name="MP5" style:family="paragraph" style:parent-style-name="Heading_20_6">
      <style:paragraph-properties fo:margin-left="-1.1319in" fo:margin-right="0in" fo:text-indent="1.1319in" style:auto-text-indent="false"/>
    </style:style>
    <style:style style:name="MP6" style:family="paragraph" style:parent-style-name="Standard">
      <style:paragraph-properties fo:margin-left="-1.1319in" fo:margin-right="0in" fo:text-indent="1.1319in" style:auto-text-indent="false"/>
    </style:style>
    <style:style style:name="MP7" style:family="paragraph" style:parent-style-name="Standard">
      <style:paragraph-properties>
        <style:tab-stops>
          <style:tab-stop style:position="0.1354in"/>
          <style:tab-stop style:position="3.0626in"/>
          <style:tab-stop style:position="3.5311in"/>
        </style:tab-stops>
      </style:paragraph-properties>
    </style:style>
    <style:style style:name="MP8" style:family="paragraph" style:parent-style-name="Heading_20_2">
      <style:text-properties fo:font-size="12pt" fo:language="nn" fo:country="NO" style:font-size-asian="12pt" style:font-size-complex="12pt"/>
    </style:style>
    <style:style style:name="MP9" style:family="paragraph" style:parent-style-name="Header">
      <style:text-properties fo:language="nn" fo:country="NO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language="nn" fo:country="NO" fo:font-weight="bold" style:font-weight-asian="bold" style:font-weight-complex="bold"/>
    </style:style>
    <style:style style:name="MT6" style:family="text">
      <style:text-properties fo:language="nn" fo:country="N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Bilde 1" text:anchor-type="as-char" svg:width="0.5102in" svg:height="0.5937in" draw:z-index="4"><draw:image xlink:href="Pictures/100000000000005A00000069D4D64A20C656EEEE.png" xlink:type="simple" xlink:show="embed" xlink:actuate="onLoad" loext:mime-type="image/png"/><svg:desc>TLOGO_liten</svg:desc></draw:frame><text:span text:style-name="MT1"><text:s text:c="20"/></text:span></text:p>
            </table:table-cell>
            <table:table-cell table:style-name="Table6.B1" table:number-columns-spanned="2" office:value-type="string">
              <text:p text:style-name="MP2"/>
              <text:p text:style-name="MP3"><text:span text:style-name="MT2"><text:s text:c="6"/>TOKKE KOMMUNE avd. PNT Reinhald<text:tab/></text:span></text:p>
              <text:p text:style-name="MP4"/>
            </table:table-cell>
            <table:covered-table-cell/>
          </table:table-row>
          <table:table-row table:style-name="Table6.2">
            <table:table-cell table:style-name="Table6.A2" table:number-columns-spanned="2" office:value-type="string">
              <text:h text:style-name="MP5" text:outline-level="6"><text:span text:style-name="MT3">Dokument :</text:span></text:h>
            </table:table-cell>
            <table:covered-table-cell/>
            <table:table-cell table:style-name="Table6.C2" office:value-type="string">
              <text:p text:style-name="MP6"><text:span text:style-name="MT4">Prosedyrenavn og nr.: </text:span></text:p>
            </table:table-cell>
          </table:table-row>
          <table:table-row table:style-name="Table6.3">
            <table:table-cell table:style-name="Table6.A3" table:number-columns-spanned="2" office:value-type="string">
              <text:h text:style-name="Heading_20_6" text:outline-level="6">HMS-Prosedyrer</text:h>
            </table:table-cell>
            <table:covered-table-cell/>
            <table:table-cell table:style-name="Table6.C3" office:value-type="string">
              <text:p text:style-name="MP7"><text:span text:style-name="MT5"><text:tab/>Rutiner for forsterka reinhald grønt, gult og raut nivå <text:tab/><text:tab/></text:span></text:p>
            </table:table-cell>
          </table:table-row>
        </table:table>
        <text:h text:style-name="MP8" text:outline-level="2"/>
        <text:p text:style-name="MP9"/>
      </style:header>
      <style:footer>
        <text:p text:style-name="Footer"><text:span text:style-name="MT6">Utarbeida av: A.Brubakk<text:tab/><text:tab/>Rev: 02.10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di Iren Fosse Didriksen</meta:initial-creator>
    <dc:creator>Dordi Iren Fosse Didriksen</dc:creator>
    <meta:editing-cycles>3</meta:editing-cycles>
    <meta:print-date>2020-09-08T07:17:00</meta:print-date>
    <meta:creation-date>2020-10-05T07:58:00</meta:creation-date>
    <dc:date>2020-10-05T07:59:00</dc:date>
    <meta:editing-duration>P0D</meta:editing-duration>
    <meta:generator>LibreOffice/5.4.6.2$Linux_X86_64 LibreOffice_project/40$Build-2</meta:generator>
    <meta:document-statistic meta:table-count="7" meta:image-count="1" meta:object-count="0" meta:page-count="5" meta:paragraph-count="176" meta:word-count="1179" meta:character-count="7650" meta:non-whitespace-character-count="6614"/>
    <meta:user-defined meta:name="AppVersion">16.0000</meta:user-defined>
    <meta:user-defined meta:name="Company">VT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